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2" style:family="paragraph" style:parent-style-name="Standard">
      <style:paragraph-properties fo:margin-left="0.501cm" fo:margin-right="0cm" fo:line-height="115%" fo:text-indent="-0.501cm" style:auto-text-indent="false"/>
      <style:text-properties officeooo:paragraph-rsid="002d6176"/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3c42b0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 fo:hyphenation-keep="auto" loext:hyphenation-keep-type="column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115%"/>
      <style:text-properties style:font-name="Times New Roman" fo:font-size="12pt" officeooo:paragraph-rsid="002e333e" style:font-size-asian="12pt" style:font-name-complex="Times New Roman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hyphenation-keep="auto" loext:hyphenation-keep-type="column" fo:text-indent="-0.50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hyphenation-keep="auto" loext:hyphenation-keep-type="column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hyphenation-keep="auto" loext:hyphenation-keep-type="column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34" style:family="paragraph" style:parent-style-name="Text_20_body">
      <style:paragraph-properties fo:line-height="115%" fo:text-align="justify" style:justify-single-word="false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6" style:family="paragraph" style:parent-style-name="Text_20_body">
      <style:paragraph-properties fo:line-height="115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Text_20_body">
      <style:text-properties officeooo:paragraph-rsid="003088a8"/>
    </style:style>
    <style:style style:name="P50" style:family="paragraph" style:parent-style-name="Text_20_body">
      <style:paragraph-properties fo:line-height="115%"/>
      <style:text-properties officeooo:paragraph-rsid="003088a8"/>
    </style:style>
    <style:style style:name="P51" style:family="paragraph" style:parent-style-name="Text_20_body">
      <style:paragraph-properties fo:line-height="115%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326a14"/>
    </style:style>
    <style:style style:name="T2" style:family="text">
      <style:text-properties officeooo:rsid="0040e918"/>
    </style:style>
    <style:style style:name="T3" style:family="text">
      <style:text-properties officeooo:rsid="001ce5ff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officeooo:rsid="003df8b2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font-name="Times New Roman" fo:font-size="12pt" officeooo:rsid="0041f27b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df8b2" style:font-size-asian="12pt" style:font-name-complex="Times New Roman" style:font-size-complex="12pt"/>
    </style:style>
    <style:style style:name="T12" style:family="text">
      <style:text-properties officeooo:rsid="001fc381"/>
    </style:style>
    <style:style style:name="T13" style:family="text">
      <style:text-properties style:use-window-font-color="true" loext:opacity="0%" style:font-name="Times New Roman" fo:font-size="12pt" fo:language="pl" fo:country="PL" officeooo:rsid="0041f27b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font-name="Times New Roman" fo:font-size="12pt" officeooo:rsid="002d6176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6" style:family="text">
      <style:text-properties officeooo:rsid="00367ed8"/>
    </style:style>
    <style:style style:name="T17" style:family="text">
      <style:text-properties officeooo:rsid="00202ba2"/>
    </style:style>
    <style:style style:name="T18" style:family="text">
      <style:text-properties officeooo:rsid="003830c6"/>
    </style:style>
    <style:style style:name="T19" style:family="text">
      <style:text-properties officeooo:rsid="0014f6bc"/>
    </style:style>
    <style:style style:name="T20" style:family="text">
      <style:text-properties officeooo:rsid="00203aef"/>
    </style:style>
    <style:style style:name="T21" style:family="text">
      <style:text-properties officeooo:rsid="0016b0ce"/>
    </style:style>
    <style:style style:name="T22" style:family="text">
      <style:text-properties officeooo:rsid="00263c82"/>
    </style:style>
    <style:style style:name="T23" style:family="text">
      <style:text-properties officeooo:rsid="002f68a1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3ea85c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f68a1" style:font-size-asian="12pt" style:font-name-complex="Times New Roman" style:font-size-complex="12pt"/>
    </style:style>
    <style:style style:name="T28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pl" fo:country="PL" officeooo:rsid="0041f27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33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officeooo:rsid="0033be62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officeooo:rsid="003ea85c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bold" officeooo:rsid="001ce5ff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font-weight="bold" officeooo:rsid="00153d75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font-name="Times New Roman" fo:font-size="12pt" fo:font-weight="bold" officeooo:rsid="00153d75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rsid="0033be62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4" style:family="text">
      <style:text-properties officeooo:rsid="00153d75"/>
    </style:style>
    <style:style style:name="T45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4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48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49" style:family="text">
      <style:text-properties style:use-window-font-color="true" loext:opacity="0%" style:font-name="Times New Roman" fo:font-size="12pt" officeooo:rsid="003ea85c" style:font-size-asian="12pt" style:font-name-complex="Times New Roman" style:font-size-complex="12pt"/>
    </style:style>
    <style:style style:name="T50" style:family="text">
      <style:text-properties fo:color="#000000" loext:opacity="100%" officeooo:rsid="00153d75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officeooo:rsid="003088a8"/>
    </style:style>
    <style:style style:name="T53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officeooo:rsid="0021edd0"/>
    </style:style>
    <style:style style:name="T55" style:family="text">
      <style:text-properties officeooo:rsid="0041f27b"/>
    </style:style>
    <style:style style:name="T56" style:family="text">
      <style:text-properties officeooo:rsid="000fc46f"/>
    </style:style>
    <style:style style:name="T57" style:family="text">
      <style:text-properties officeooo:rsid="003ea85c"/>
    </style:style>
    <style:style style:name="T58" style:family="text">
      <style:text-properties officeooo:rsid="0007018f"/>
    </style:style>
    <style:style style:name="T59" style:family="text">
      <style:text-properties officeooo:rsid="000fd9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/text:p>
      <text:p text:style-name="P2"><text:span text:style-name="T1">5</text:span><text:span text:style-name="T2">4</text:span><text:span text:style-name="T3">. </text:span>BIEGI PRZEŁAJOWE</text:p>
      <text:p text:style-name="P3">O PUCHAR PREZYDENTA MIASTA LEGIONOWO</text:p>
      <text:p text:style-name="P4"><text:span text:style-name="T4">CEL:</text:span><text:span text:style-name="T5"> </text:span></text:p>
      <text:p text:style-name="P5">1) Popularyzacja biegów przełajowych jako najprostszej formy rekreacji zachęcającej do aktywnego wypoczynku na świeżym powietrzu.</text:p>
      <text:p text:style-name="P6">ORGANIZATOR:</text:p>
      <text:p text:style-name="P7">1) Gmina Miejska Legionowo – <text:span text:style-name="T6">Referat Sportu i Rekreacji </text:span>, tel/fax: 022 766 45 20, </text:p>
      <text:p text:style-name="P8"><text:span text:style-name="T7">e-mail </text:span><text:a xlink:type="simple" xlink:href="mailto:arena@um.legionowo.pl" text:style-name="Internet_20_link" text:visited-style-name="Visited_20_Internet_20_Link">arena<text:span text:style-name="T8">@um.legionowo.pl</text:span></text:a></text:p>
      <text:p text:style-name="P6">TERMIN I MIEJSCE:</text:p>
      <text:p text:style-name="P9"><text:span text:style-name="T5">1) Data: sobota </text:span><text:span text:style-name="T9">13</text:span><text:span text:style-name="T5"> </text:span><text:span text:style-name="T9">września</text:span><text:span text:style-name="T5"> 20</text:span><text:span text:style-name="T10">2</text:span><text:span text:style-name="T11">5</text:span><text:span text:style-name="T5"> r., godzina 8.30 - 14.00.</text:span></text:p>
      <text:p text:style-name="P10">2) Miejsce: las legionowski, start i meta przy ul. Zakopiańskiej.</text:p>
      <text:p text:style-name="P11">3) Biuro zawodów dla uczestników biegu głównego <text:span text:style-name="T12">oraz biegów dziecięcych i młodzieżowych</text:span></text:p>
      <text:p text:style-name="P12"><text:span text:style-name="T5">piątek </text:span><text:span text:style-name="T9">12</text:span><text:span text:style-name="T5"> </text:span><text:span text:style-name="T13">września</text:span><text:span text:style-name="T5"> 20</text:span><text:span text:style-name="T14">2</text:span><text:span text:style-name="T11">5</text:span><text:span text:style-name="T5"> roku w godzinach 8.00 - 18.00 w hali Arena Legionowo, <text:s/></text:span><text:span text:style-name="T5">ul. Chrobrego 50 B</text:span></text:p>
      <text:p text:style-name="P13"><text:span text:style-name="T5">sobota </text:span><text:span text:style-name="T9">13</text:span><text:span text:style-name="T5"> </text:span><text:span text:style-name="T13">września</text:span><text:span text:style-name="T5"> 20</text:span><text:span text:style-name="T15">2</text:span><text:span text:style-name="T11">5</text:span><text:span text:style-name="T5"> roku w godzinach 8.30 – 11.30 </text:span><text:span text:style-name="T11">polana leśna ul. Zakopiańska.</text:span></text:p>
      <text:p text:style-name="P10"><text:span text:style-name="T12">4</text:span><text:span text:style-name="T16">) </text:span>W biurze zawodów w dniu zawodów dla zawodników biegu głównego udostępniony będzie depozyt.</text:p>
      <text:p text:style-name="P10"><text:span text:style-name="T12">5</text:span>) Zawody mają charakter biegów przełajowych (tylko drogi leśne).</text:p>
      <text:p text:style-name="P10"><text:span text:style-name="T17">6)</text:span> Zawody odbędą się bez względu na warunki atmosferyczne.</text:p>
      <text:p text:style-name="P14"><text:span text:style-name="T4">BIEGI MŁODZIEŻOWE</text:span><text:span text:style-name="T5">: </text:span><text:span text:style-name="T4">Start godzina 9.50</text:span></text:p>
      <text:p text:style-name="P15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16">9.50 Bieg dziewcząt rocznik <text:span text:style-name="T6">2020</text:span> i młodsi na dystansie 100 m.</text:p>
      <text:p text:style-name="P16">9.55 Bieg chłopców rocznik <text:span text:style-name="T6">2020</text:span> i młodsi na dystansie 100 m.</text:p>
      <text:p text:style-name="P16">10.00 Bieg dziewcząt rocznik 201<text:span text:style-name="T6">9</text:span> i 201<text:span text:style-name="T6">8</text:span> na dystansie 1<text:span text:style-name="T18">5</text:span>0 m.</text:p>
      <text:p text:style-name="P16">10.05 Bieg chłopców rocznik 201<text:span text:style-name="T6">9</text:span> i 201<text:span text:style-name="T6">8</text:span> na dystansie 1<text:span text:style-name="T18">5</text:span>0 m.</text:p>
      <text:p text:style-name="P16">10.10 Bieg dziewcząt rocznik 201<text:span text:style-name="T6">7</text:span> i 20<text:span text:style-name="T19">1</text:span><text:span text:style-name="T6">6</text:span> na dystansie 200 m.</text:p>
      <text:p text:style-name="P16">10.15 Bieg chłopców rocznik 201<text:span text:style-name="T6">7</text:span> i 20<text:span text:style-name="T19">1</text:span><text:span text:style-name="T6">6</text:span><text:span text:style-name="T20"> </text:span>na dystansie 200 m.</text:p>
      <text:p text:style-name="P16">10.20 Bieg dziewcząt rocznik 20<text:span text:style-name="T21">1</text:span><text:span text:style-name="T6">5</text:span> i 20<text:span text:style-name="T20">1</text:span><text:span text:style-name="T6">4</text:span> na dystansie 300 m. </text:p>
      <text:p text:style-name="P16">10.25 Bieg chłopców rocznik 20<text:span text:style-name="T21">1</text:span><text:span text:style-name="T6">5</text:span> i 20<text:span text:style-name="T20">1</text:span><text:span text:style-name="T6">4</text:span> na dystansie 300 m.</text:p>
      <text:p text:style-name="P16">10.30 Bieg dziewcząt rocznik 20<text:span text:style-name="T22">1</text:span><text:span text:style-name="T6">3</text:span> i 20<text:span text:style-name="T23">1</text:span><text:span text:style-name="T6">2</text:span> na dystansie <text:span text:style-name="T18">6</text:span>00 m.</text:p>
      <text:p text:style-name="P16">10.35 Bieg chłopców rocznik 20<text:span text:style-name="T22">1</text:span><text:span text:style-name="T6">3</text:span> i 20<text:span text:style-name="T23">1</text:span><text:span text:style-name="T6">2</text:span> na dystansie <text:span text:style-name="T18">6</text:span>00 m.</text:p>
      <text:p text:style-name="P16">10.40 Bieg dziewcząt rocznik 20<text:span text:style-name="T1">1</text:span><text:span text:style-name="T6">1</text:span> i 20<text:span text:style-name="T6">10 </text:span>na dystansie <text:span text:style-name="T18">8</text:span>00 m.</text:p>
      <text:p text:style-name="P16">10.45 Bieg chłopców rocznik 20<text:span text:style-name="T1">1</text:span><text:span text:style-name="T6">1</text:span> i 20<text:span text:style-name="T6">10</text:span> na dystansie <text:span text:style-name="T18">8</text:span>00 m.</text:p>
      <text:p text:style-name="P17">BIEG GŁÓWNY:</text:p>
      <text:p text:style-name="P17">Start godzina 12.00</text:p>
      <text:p text:style-name="P17">Kobiety 6 km - trasa oznakowana, prowadzi drogami leśnymi (1 pętla)</text:p>
      <text:p text:style-name="P17">Mężczyźni 12 km - trasa oznakowana, prowadzi drogami leśnymi (2 pętle)</text:p>
      <text:p text:style-name="P18">Zbiórka do biegów będzie miała miejsce na mecie na polanie leśnej przy ul. Zakopiańskiej pod bramą <text:soft-page-break/>START/META</text:p>
      <text:p text:style-name="P14"><text:span text:style-name="T24">4. </text:span><text:span text:style-name="T25"><text:s/></text:span><text:span text:style-name="T4">WARUNKI UCZESTNICTWA:</text:span></text:p>
      <text:p text:style-name="P19">OPŁATY:</text:p>
      <text:p text:style-name="P20">Opłata dotyczy tylko uczestników biegu OPEN</text:p>
      <text:p text:style-name="P21">Uczestnicy biegów dziecięcych i młodzież nie ponoszą opłat za biegi.</text:p>
      <text:p text:style-name="P22">Opłata za udział w biegu OPEN wyłącznie przelewem na konto :</text:p>
      <text:p text:style-name="P14"><text:span text:style-name="T26">4</text:span><text:span text:style-name="T27">0</text:span><text:span text:style-name="T5"> zł za udział w Biegu Głównym z pełnym pakietem startowym. W skład pełnego pakietu wchodzi: </text:span><text:span text:style-name="T28">bezzwrotny</text:span><text:span text:style-name="T5"> numer startowy, torba na depozyt, gadżet biegowy, posiłek, medal.</text:span></text:p>
      <text:p text:style-name="P17">Biegi dziecięce i <text:s/>młodzieżowe :</text:p>
      <text:p text:style-name="P7">Zawodnicy - pisemna zgoda rodziców lub opiekunów prawnych.</text:p>
      <text:p text:style-name="P17">W biegu głównym:</text:p>
      <text:p text:style-name="P23">Zawodnicy niepełnoletni - pisemna zgoda rodziców lub opiekunów prawnych. </text:p>
      <text:p text:style-name="P24"><text:span text:style-name="T5">Pozostali zawodnicy - podpisanie oświadczenia o</text:span><text:span text:style-name="T29"> braku przeciwwskazań do uczestnictwa w biegu, które będzie dostępne w biurze zawodów</text:span><text:span text:style-name="T5">.</text:span></text:p>
      <text:p text:style-name="P23">Rodzice lub prawni opiekunowie rejestrujący osobę niepełnoletnią, przyjmują na siebie odpowiedzialność za start nieletniego i w tym zakresie zwalniają z odpowiedzialności Organizatora.</text:p>
      <text:p text:style-name="P25">5. ZGŁOSZENIA:</text:p>
      <text:p text:style-name="P26">Zgłoszenia przez internet tylko dla uczestników biegu OPEN.</text:p>
      <text:p text:style-name="P27">Zgłoszenia do biegów dziecięcych i młodzieżowych tylko w biurze zawodów.</text:p>
      <text:p text:style-name="P28"><text:span text:style-name="T5">1) Zgłoszenia do biegu głównego przyjmowane są od </text:span><text:span text:style-name="T9">18</text:span><text:span text:style-name="T5"> </text:span><text:span text:style-name="T30">sierpnia</text:span><text:span text:style-name="T5"> do </text:span><text:span text:style-name="T9">9</text:span><text:span text:style-name="T31"> </text:span><text:span text:style-name="T30">września</text:span><text:span text:style-name="T5"> 20</text:span><text:span text:style-name="T32">2</text:span><text:span text:style-name="T26">5</text:span><text:span text:style-name="T5"> roku poprzez wypełnienie formularza zgłoszeniowego na stronie internetowej www.zapisyonline.</text:span><text:span text:style-name="T33">pl</text:span><text:span text:style-name="T31">.</text:span><text:span text:style-name="T5"> </text:span><text:span text:style-name="T4">Wpłatę za udział w biegu należy dokonać</text:span><text:span text:style-name="T34"> </text:span><text:span text:style-name="T4">przelewem na konto nr: Santander Bank Polska SA 96 1090 1841 0000 0001 4147 9243, ul. marsz. J. Piłsudskiego 41, 05-120 Legionowo, w tytule: (imię i nazwisko zawodnika, </text:span><text:span text:style-name="T35">5</text:span><text:span text:style-name="T36">4</text:span><text:span text:style-name="T37">.</text:span><text:span text:style-name="T38"> Biegi Przełajowe</text:span><text:span text:style-name="T4">). </text:span></text:p>
      <text:p text:style-name="P29"><text:span text:style-name="T5">2) </text:span><text:span text:style-name="T29">Każdy uczestnik jest zobowiązany do wniesienia opłaty startowej w ciągu</text:span><text:span text:style-name="T39"> </text:span><text:span text:style-name="T40">5</text:span><text:span text:style-name="T39"> dni</text:span><text:span text:style-name="T29"> od momentu </text:span></text:p>
      <text:p text:style-name="P30">dokonania zgłoszenia do biegu. W przeciwnym wypadku jego zgłoszenie zostanie anulowane. <text:s text:c="13"/>3) Istnieje możliwość wniesienia opłaty startowej za większą liczbę Uczestników na jednym <text:s text:c="29"/></text:p>
      <text:p text:style-name="P31">blankiecie wpłaty (jednym przelewie). W tym wypadku w dopisku (w tytule przelewu) należy wpisać "wpłata grupowa" oraz imiona i nazwiska wszystkich osób zgłaszanych do biegów. <text:s text:c="6"/></text:p>
      <text:p text:style-name="P29"><text:span text:style-name="T41">4</text:span><text:span text:style-name="T29">) </text:span><text:span text:style-name="T42">Limit zgłoszeń do biegu głównego wynosi </text:span><text:span text:style-name="T43">150</text:span><text:span text:style-name="T42"> osób</text:span><text:span text:style-name="T29">. Organizator zastrzega sobie prawo wcześniejszego zamknięcia zapisów.</text:span></text:p>
      <text:p text:style-name="P32"><text:span text:style-name="T44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33"><text:span text:style-name="T45">6</text:span><text:span text:style-name="T5">) Po</text:span><text:span text:style-name="T46">twierdzenie zgłoszeń i odbiór numerów startowych odbędzie się w biurze zawodów.</text:span></text:p>
      <text:p text:style-name="P34"><text:span text:style-name="T45">7</text:span><text:span text:style-name="T5">) W przypadku opłat startowych wniesionych na ko</text:span><text:span text:style-name="T47">nto organizatora po </text:span><text:span text:style-name="T13">9</text:span><text:span text:style-name="T47"> </text:span><text:span text:style-name="T13">września</text:span><text:span text:style-name="T47"> 20</text:span><text:span text:style-name="T48">2</text:span><text:span text:style-name="T49">5</text:span><text:span text:style-name="T47"> roku</text:span><text:span text:style-name="T5"> konieczne będzie przedstawienie przy weryfikacji w Biurze Zawodów dowodu wpłaty w formie wydruku.</text:span></text:p>
      <text:p text:style-name="P35"><text:span text:style-name="T44">8</text:span>) Opłata raz uiszczona nie podlega zwrotowi. </text:p>
      <text:p text:style-name="P36"><text:span text:style-name="T50">9</text:span><text:span text:style-name="T51">) W biegu OPEN może wziąć udział osoba, która najpóźniej w dniu imprezy ukończyła 1</text:span><text:span text:style-name="T52">6</text:span><text:span text:style-name="T51"> lat </text:span><text:span text:style-name="T52">(pisemna zgoda rodzica/opiekuna prawnego).</text:span></text:p>
      <text:p text:style-name="P34"><text:span text:style-name="T53">6. </text:span><text:span text:style-name="T4">NAGRODY:</text:span></text:p>
      <text:p text:style-name="P37">OPEN</text:p>
      <text:p text:style-name="P38">1. Miejsca 1-3 w biegach przełajowych w kategorii generalnej kobiet i mężczyzn: puchary i nagrody.</text:p>
      <text:p text:style-name="P39"><text:span text:style-name="T44">2. </text:span>Miejsca 1-3 w biegach przełajowych w kategoriach wiekowych: statuetki lub puchary.</text:p>
      <text:p text:style-name="P40"><text:soft-page-break/><text:span text:style-name="T54">3. </text:span>Puchar oraz nagroda dla najlepszej zawodniczki i najlepszego zawodnika z Legionowa.</text:p>
      <text:p text:style-name="P40"><text:span text:style-name="T54">4. </text:span>Uwaga – nagrody w kategorii OPEN i kategoriach wiekowych nie dublują się.</text:p>
      <text:p text:style-name="P40"><text:span text:style-name="T54">5</text:span>. Pamiątkowe medale dla wszystkich uczestników.</text:p>
      <text:p text:style-name="P40"><text:span text:style-name="T54">6</text:span>. Organizator ma prawo zmiany puli nagród.</text:p>
      <text:p text:style-name="P41">DZIECI I MŁODZIEŻ:</text:p>
      <text:p text:style-name="P42">1) Miejsca 1-3 w biegach przełajowych dziecięcych i młodzieżowych: puchary lub statuetki.</text:p>
      <text:p text:style-name="P42">2) Upominki dla wszystkich uczestników.</text:p>
      <text:p text:style-name="P42">3) Pamiątkowe medale dla wszystkich uczestników.</text:p>
      <text:p text:style-name="P43">4) Organizator ma prawo zmiany puli nagród.</text:p>
      <text:p text:style-name="P44">7. POSTANOWIENIA KOŃCOWE:</text:p>
      <text:p text:style-name="P45">1) Organizator zapewnia podstawową opiekę medyczną i ubezpieczenie NNW.</text:p>
      <text:p text:style-name="P45">2) W sprawach nie objętych regulaminem rozstrzyga organizator.</text:p>
      <text:p text:style-name="P45">3) Każdy zawodnik ma obowiązek zapoznać się z regulaminem biegu i zobowiązany jest do jego<text:line-break/>przestrzegania.</text:p>
      <text:p text:style-name="P46">4<text:span text:style-name="T55">) </text:span>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47">5) 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48">8. GRUPY WIEKOWE</text:p>
      <text:p text:style-name="P49">1. KOBIETY (wiek uczestnika, rocznik)<text:line-break/>I – 18-29 lat, <text:span text:style-name="T56">200</text:span><text:span text:style-name="T57">7</text:span><text:span text:style-name="T56"> - 199</text:span><text:span text:style-name="T57">6</text:span><text:line-break/>II – 30-39 lat, 19<text:span text:style-name="T58">9</text:span><text:span text:style-name="T57">5</text:span> – 198<text:span text:style-name="T57">6</text:span><text:line-break/>III – 40-49 lat, 19<text:span text:style-name="T58">8</text:span><text:span text:style-name="T57">5</text:span> – 197<text:span text:style-name="T57">6</text:span><text:line-break/>IV – 50 – 59 lat, 19<text:span text:style-name="T58">7</text:span><text:span text:style-name="T57">5</text:span>– 196<text:span text:style-name="T57">6</text:span><text:line-break/>V – 60 i starsze, 19<text:span text:style-name="T58">6</text:span><text:span text:style-name="T57">5</text:span> i starsze</text:p>
      <text:p text:style-name="P49">2. MĘŻCZYŹNI (wiek uczestnika, rocznik)<text:line-break/>I – 18-29 lat, 200<text:span text:style-name="T57">7</text:span>- 199<text:span text:style-name="T57">6</text:span><text:line-break/>II – 30-39 lat, 19<text:span text:style-name="T58">9</text:span><text:span text:style-name="T57">5</text:span>– 198<text:span text:style-name="T57">6</text:span><text:line-break/>III – 40-49 lat, 19<text:span text:style-name="T58">8</text:span><text:span text:style-name="T57">5</text:span> – 197<text:span text:style-name="T57">6</text:span><text:line-break/>IV – 50 – 59 lat, 19<text:span text:style-name="T58">7</text:span><text:span text:style-name="T57">5</text:span> – 196<text:span text:style-name="T57">6</text:span><text:line-break/>V – <text:span text:style-name="T56">60 – 69 lat, 19</text:span><text:span text:style-name="T59">6</text:span><text:span text:style-name="T57">5</text:span><text:span text:style-name="T59"> - 195</text:span><text:span text:style-name="T57">6</text:span></text:p>
      <text:p text:style-name="P50">VI – 70 i starsi 19<text:span text:style-name="T58">5</text:span><text:span text:style-name="T57">5</text:span></text:p>
      <text:p text:style-name="P51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egulamin Imprezy Rekreacyjno -Sportowej </dc:title>
    <meta:initial-creator>Mosir </meta:initial-creator>
    <meta:creation-date>2014-10-22T11:26:00</meta:creation-date>
    <dc:date>2025-07-14T14:41:12.623858600</dc:date>
    <meta:print-date>2022-10-25T14:03:46.409000000</meta:print-date>
    <meta:editing-cycles>71</meta:editing-cycles>
    <meta:editing-duration>P2DT2H12M38S</meta:editing-duration>
    <meta:generator>LibreOffice/25.2.4.3$Windows_X86_64 LibreOffice_project/33e196637044ead23f5c3226cde09b47731f7e27</meta:generator>
    <meta:document-statistic meta:table-count="0" meta:image-count="0" meta:object-count="0" meta:page-count="3" meta:paragraph-count="84" meta:word-count="1103" meta:character-count="7521" meta:non-whitespace-character-count="6294"/>
  </office:meta>
</office:document-meta>
</file>